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表<text:span text:style-name="T1">1-4-2</text:span>　<text:span text:style-name="T1">108</text:span>年度住宅權屬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1-4-2<text:span text:style-name="T4">　</text:span>Annual Statistics of Distribution of Housing Tenu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資料時間：民國<text:span text:style-name="T3">108</text:span>年底<text:span text:style-name="T3"><text:s/>End of 2019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4">
            <text:p>單位：<text:span text:style-name="T3">%<text:s/></text:span>　<text:span text:style-name="T3">Unit</text:span>：<text:span text:style-name="T3">%<text:s text:c="4"/>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地區別</text:p>
          </table:table-cell>
          <table:table-cell office:value-type="string" table:style-name="ce9">
            <text:p>自有<text:span text:style-name="T3">(</text:span>指本宅為戶內經常</text:p>
          </table:table-cell>
          <table:table-cell office:value-type="string" table:style-name="ce9">
            <text:p>不住在一起的配偶、</text:p>
          </table:table-cell>
          <table:table-cell office:value-type="string" table:style-name="ce9">
            <text:p>租賃</text:p>
          </table:table-cell>
          <table:table-cell office:value-type="string" table:style-name="ce2">
            <text:p>配住及其他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ministrative Area</text:p>
          </table:table-cell>
          <table:table-cell office:value-type="string" table:style-name="ce9">
            <text:p>居住成員所擁有<text:span text:style-name="T3">)</text:span></text:p>
          </table:table-cell>
          <table:table-cell office:value-type="string" table:style-name="ce9">
            <text:p>父母或子女所擁有</text:p>
          </table:table-cell>
          <table:table-cell office:value-type="string" table:style-name="ce10">
            <text:p>Rental</text:p>
          </table:table-cell>
          <table:table-cell office:value-type="string" table:style-name="ce3">
            <text:p>Allotted and Others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10">
            <text:p>Self-owned (by usually living member of this household)</text:p>
          </table:table-cell>
          <table:table-cell office:value-type="string" table:style-name="ce10">
            <text:p>Owned by Spouse, Parents or<text:s/>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12">
            <text:p>Children not Living Together</text:p>
          </table:table-cell>
          <table:table-cell table:style-name="ce11"/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全國</text:p>
          </table:table-cell>
          <table:table-cell office:value-type="float" office:value="84.7" table:number-columns-spanned="1" table:number-rows-spanned="2" table:style-name="ce45">
            <text:p>84.7</text:p>
          </table:table-cell>
          <table:table-cell office:value-type="float" office:value="4.6399999999999997" table:number-columns-spanned="1" table:number-rows-spanned="2" table:style-name="ce46">
            <text:p>4.64</text:p>
          </table:table-cell>
          <table:table-cell office:value-type="float" office:value="8.0399999999999991" table:number-columns-spanned="1" table:number-rows-spanned="2" table:style-name="ce46">
            <text:p>8.04</text:p>
          </table:table-cell>
          <table:table-cell office:value-type="float" office:value="2.62" table:number-columns-spanned="1" table:number-rows-spanned="2" table:style-name="ce47">
            <text:p>2.6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新北市</text:p>
          </table:table-cell>
          <table:table-cell office:value-type="float" office:value="82.84" table:number-columns-spanned="1" table:number-rows-spanned="2" table:style-name="ce40">
            <text:p>82.84</text:p>
          </table:table-cell>
          <table:table-cell office:value-type="float" office:value="4.7699999999999996" table:number-columns-spanned="1" table:number-rows-spanned="2" table:style-name="ce33">
            <text:p>4.77</text:p>
          </table:table-cell>
          <table:table-cell office:value-type="float" office:value="10.91" table:number-columns-spanned="1" table:number-rows-spanned="2" table:style-name="ce33">
            <text:p>10.91</text:p>
          </table:table-cell>
          <table:table-cell office:value-type="float" office:value="1.48" table:number-columns-spanned="1" table:number-rows-spanned="2" table:style-name="ce39">
            <text:p>1.4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臺北市</text:p>
          </table:table-cell>
          <table:table-cell office:value-type="float" office:value="84.02" table:number-columns-spanned="1" table:number-rows-spanned="2" table:style-name="ce40">
            <text:p>84.02</text:p>
          </table:table-cell>
          <table:table-cell office:value-type="float" office:value="3.55" table:number-columns-spanned="1" table:number-rows-spanned="2" table:style-name="ce33">
            <text:p>3.55</text:p>
          </table:table-cell>
          <table:table-cell office:value-type="float" office:value="9.39" table:number-columns-spanned="1" table:number-rows-spanned="2" table:style-name="ce33">
            <text:p>9.39</text:p>
          </table:table-cell>
          <table:table-cell office:value-type="float" office:value="3.04" table:number-columns-spanned="1" table:number-rows-spanned="2" table:style-name="ce34">
            <text:p>3.0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桃園市</text:p>
          </table:table-cell>
          <table:table-cell office:value-type="float" office:value="87.01" table:number-columns-spanned="1" table:number-rows-spanned="2" table:style-name="ce31">
            <text:p>87.01</text:p>
          </table:table-cell>
          <table:table-cell office:value-type="float" office:value="3.26" table:number-columns-spanned="1" table:number-rows-spanned="2" table:style-name="ce32">
            <text:p>3.26</text:p>
          </table:table-cell>
          <table:table-cell office:value-type="float" office:value="8.01" table:number-columns-spanned="1" table:number-rows-spanned="2" table:style-name="ce33">
            <text:p>8.01</text:p>
          </table:table-cell>
          <table:table-cell office:value-type="float" office:value="1.72" table:number-columns-spanned="1" table:number-rows-spanned="2" table:style-name="ce39">
            <text:p>1.7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oyu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臺中市</text:p>
          </table:table-cell>
          <table:table-cell office:value-type="float" office:value="80.260000000000005" table:number-columns-spanned="1" table:number-rows-spanned="2" table:style-name="ce31">
            <text:p>80.26</text:p>
          </table:table-cell>
          <table:table-cell office:value-type="float" office:value="7.04" table:number-columns-spanned="1" table:number-rows-spanned="2" table:style-name="ce32">
            <text:p>7.04</text:p>
          </table:table-cell>
          <table:table-cell office:value-type="float" office:value="9.4600000000000009" table:number-columns-spanned="1" table:number-rows-spanned="2" table:style-name="ce33">
            <text:p>9.46</text:p>
          </table:table-cell>
          <table:table-cell office:value-type="float" office:value="3.24" table:number-columns-spanned="1" table:number-rows-spanned="2" table:style-name="ce39">
            <text:p>3.2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臺南市</text:p>
          </table:table-cell>
          <table:table-cell office:value-type="float" office:value="85.29" table:number-columns-spanned="1" table:number-rows-spanned="2" table:style-name="ce31">
            <text:p>85.29</text:p>
          </table:table-cell>
          <table:table-cell office:value-type="float" office:value="4.05" table:number-columns-spanned="1" table:number-rows-spanned="2" table:style-name="ce32">
            <text:p>4.05</text:p>
          </table:table-cell>
          <table:table-cell office:value-type="float" office:value="8.2799999999999994" table:number-columns-spanned="1" table:number-rows-spanned="2" table:style-name="ce33">
            <text:p>8.28</text:p>
          </table:table-cell>
          <table:table-cell office:value-type="float" office:value="2.38" table:number-columns-spanned="1" table:number-rows-spanned="2" table:style-name="ce34">
            <text:p>2.3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高雄市</text:p>
          </table:table-cell>
          <table:table-cell office:value-type="float" office:value="84.63" table:number-columns-spanned="1" table:number-rows-spanned="2" table:style-name="ce31">
            <text:p>84.63</text:p>
          </table:table-cell>
          <table:table-cell office:value-type="float" office:value="4.6399999999999997" table:number-columns-spanned="1" table:number-rows-spanned="2" table:style-name="ce32">
            <text:p>4.64</text:p>
          </table:table-cell>
          <table:table-cell office:value-type="float" office:value="7.9" table:number-columns-spanned="1" table:number-rows-spanned="2" table:style-name="ce33">
            <text:p>7.9</text:p>
          </table:table-cell>
          <table:table-cell office:value-type="float" office:value="2.83" table:number-columns-spanned="1" table:number-rows-spanned="2" table:style-name="ce34">
            <text:p>2.8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臺灣省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宜蘭縣</text:p>
          </table:table-cell>
          <table:table-cell office:value-type="float" office:value="84.25" table:number-columns-spanned="1" table:number-rows-spanned="2" table:style-name="ce31">
            <text:p>84.25</text:p>
          </table:table-cell>
          <table:table-cell office:value-type="float" office:value="6.21" table:number-columns-spanned="1" table:number-rows-spanned="2" table:style-name="ce32">
            <text:p>6.21</text:p>
          </table:table-cell>
          <table:table-cell office:value-type="float" office:value="6.89" table:number-columns-spanned="1" table:number-rows-spanned="2" table:style-name="ce33">
            <text:p>6.89</text:p>
          </table:table-cell>
          <table:table-cell office:value-type="float" office:value="2.65" table:number-columns-spanned="1" table:number-rows-spanned="2" table:style-name="ce34">
            <text:p>2.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新竹縣</text:p>
          </table:table-cell>
          <table:table-cell office:value-type="float" office:value="92.23" table:number-columns-spanned="1" table:number-rows-spanned="2" table:style-name="ce31">
            <text:p>92.23</text:p>
          </table:table-cell>
          <table:table-cell office:value-type="float" office:value="3.4" table:number-columns-spanned="1" table:number-rows-spanned="2" table:style-name="ce32">
            <text:p>3.4</text:p>
          </table:table-cell>
          <table:table-cell office:value-type="float" office:value="3.25" table:number-columns-spanned="1" table:number-rows-spanned="2" table:style-name="ce33">
            <text:p>3.25</text:p>
          </table:table-cell>
          <table:table-cell office:value-type="float" office:value="1.1200000000000001" table:number-columns-spanned="1" table:number-rows-spanned="2" table:style-name="ce34">
            <text:p>1.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苗栗縣</text:p>
          </table:table-cell>
          <table:table-cell office:value-type="float" office:value="89.17" table:number-columns-spanned="1" table:number-rows-spanned="2" table:style-name="ce31">
            <text:p>89.17</text:p>
          </table:table-cell>
          <table:table-cell office:value-type="float" office:value="4.09" table:number-columns-spanned="1" table:number-rows-spanned="2" table:style-name="ce32">
            <text:p>4.09</text:p>
          </table:table-cell>
          <table:table-cell office:value-type="float" office:value="5.01" table:number-columns-spanned="1" table:number-rows-spanned="2" table:style-name="ce33">
            <text:p>5.01</text:p>
          </table:table-cell>
          <table:table-cell office:value-type="float" office:value="1.74" table:number-columns-spanned="1" table:number-rows-spanned="2" table:style-name="ce34">
            <text:p>1.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彰化縣</text:p>
          </table:table-cell>
          <table:table-cell office:value-type="float" office:value="90.61" table:number-columns-spanned="1" table:number-rows-spanned="2" table:style-name="ce31">
            <text:p>90.61</text:p>
          </table:table-cell>
          <table:table-cell office:value-type="float" office:value="2.21" table:number-columns-spanned="1" table:number-rows-spanned="2" table:style-name="ce32">
            <text:p>2.21</text:p>
          </table:table-cell>
          <table:table-cell office:value-type="float" office:value="5.03" table:number-columns-spanned="1" table:number-rows-spanned="2" table:style-name="ce33">
            <text:p>5.03</text:p>
          </table:table-cell>
          <table:table-cell office:value-type="float" office:value="2.16" table:number-columns-spanned="1" table:number-rows-spanned="2" table:style-name="ce34">
            <text:p>2.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86.88" table:number-columns-spanned="1" table:number-rows-spanned="2" table:style-name="ce31">
            <text:p>86.88</text:p>
          </table:table-cell>
          <table:table-cell office:value-type="float" office:value="3.72" table:number-columns-spanned="1" table:number-rows-spanned="2" table:style-name="ce32">
            <text:p>3.72</text:p>
          </table:table-cell>
          <table:table-cell office:value-type="float" office:value="5.99" table:number-columns-spanned="1" table:number-rows-spanned="2" table:style-name="ce33">
            <text:p>5.99</text:p>
          </table:table-cell>
          <table:table-cell office:value-type="float" office:value="3.41" table:number-columns-spanned="1" table:number-rows-spanned="2" table:style-name="ce34">
            <text:p>3.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雲林縣</text:p>
          </table:table-cell>
          <table:table-cell office:value-type="float" office:value="85.55" table:number-columns-spanned="1" table:number-rows-spanned="2" table:style-name="ce31">
            <text:p>85.55</text:p>
          </table:table-cell>
          <table:table-cell office:value-type="float" office:value="7.74" table:number-columns-spanned="1" table:number-rows-spanned="2" table:style-name="ce32">
            <text:p>7.74</text:p>
          </table:table-cell>
          <table:table-cell office:value-type="float" office:value="2.5499999999999998" table:number-columns-spanned="1" table:number-rows-spanned="2" table:style-name="ce33">
            <text:p>2.55</text:p>
          </table:table-cell>
          <table:table-cell office:value-type="float" office:value="4.16" table:number-columns-spanned="1" table:number-rows-spanned="2" table:style-name="ce34">
            <text:p>4.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嘉義縣</text:p>
          </table:table-cell>
          <table:table-cell office:value-type="float" office:value="89.56" table:number-columns-spanned="1" table:number-rows-spanned="2" table:style-name="ce31">
            <text:p>89.56</text:p>
          </table:table-cell>
          <table:table-cell office:value-type="float" office:value="4.97" table:number-columns-spanned="1" table:number-rows-spanned="2" table:style-name="ce32">
            <text:p>4.97</text:p>
          </table:table-cell>
          <table:table-cell office:value-type="float" office:value="3.07" table:number-columns-spanned="1" table:number-rows-spanned="2" table:style-name="ce33">
            <text:p>3.07</text:p>
          </table:table-cell>
          <table:table-cell office:value-type="float" office:value="2.4" table:number-columns-spanned="1" table:number-rows-spanned="2" table:style-name="ce34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屏東縣</text:p>
          </table:table-cell>
          <table:table-cell office:value-type="float" office:value="82.63" table:number-columns-spanned="1" table:number-rows-spanned="2" table:style-name="ce31">
            <text:p>82.63</text:p>
          </table:table-cell>
          <table:table-cell office:value-type="float" office:value="6.18" table:number-columns-spanned="1" table:number-rows-spanned="2" table:style-name="ce32">
            <text:p>6.18</text:p>
          </table:table-cell>
          <table:table-cell office:value-type="float" office:value="5.56" table:number-columns-spanned="1" table:number-rows-spanned="2" table:style-name="ce33">
            <text:p>5.56</text:p>
          </table:table-cell>
          <table:table-cell office:value-type="float" office:value="5.63" table:number-columns-spanned="1" table:number-rows-spanned="2" table:style-name="ce34">
            <text:p>5.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臺東縣</text:p>
          </table:table-cell>
          <table:table-cell office:value-type="float" office:value="80.88" table:number-columns-spanned="1" table:number-rows-spanned="2" table:style-name="ce31">
            <text:p>80.88</text:p>
          </table:table-cell>
          <table:table-cell office:value-type="float" office:value="6.5" table:number-columns-spanned="1" table:number-rows-spanned="2" table:style-name="ce32">
            <text:p>6.5</text:p>
          </table:table-cell>
          <table:table-cell office:value-type="float" office:value="5.65" table:number-columns-spanned="1" table:number-rows-spanned="2" table:style-name="ce33">
            <text:p>5.65</text:p>
          </table:table-cell>
          <table:table-cell office:value-type="float" office:value="6.98" table:number-columns-spanned="1" table:number-rows-spanned="2" table:style-name="ce34">
            <text:p>6.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花蓮縣</text:p>
          </table:table-cell>
          <table:table-cell office:value-type="float" office:value="85.48" table:number-columns-spanned="1" table:number-rows-spanned="2" table:style-name="ce31">
            <text:p>85.48</text:p>
          </table:table-cell>
          <table:table-cell office:value-type="float" office:value="4.2300000000000004" table:number-columns-spanned="1" table:number-rows-spanned="2" table:style-name="ce32">
            <text:p>4.23</text:p>
          </table:table-cell>
          <table:table-cell office:value-type="float" office:value="6.31" table:number-columns-spanned="1" table:number-rows-spanned="2" table:style-name="ce33">
            <text:p>6.31</text:p>
          </table:table-cell>
          <table:table-cell office:value-type="float" office:value="3.97" table:number-columns-spanned="1" table:number-rows-spanned="2" table:style-name="ce34">
            <text:p>3.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澎湖縣</text:p>
          </table:table-cell>
          <table:table-cell office:value-type="float" office:value="86.97" table:number-columns-spanned="1" table:number-rows-spanned="2" table:style-name="ce31">
            <text:p>86.97</text:p>
          </table:table-cell>
          <table:table-cell office:value-type="float" office:value="5.51" table:number-columns-spanned="1" table:number-rows-spanned="2" table:style-name="ce32">
            <text:p>5.51</text:p>
          </table:table-cell>
          <table:table-cell office:value-type="float" office:value="2.5099999999999998" table:number-columns-spanned="1" table:number-rows-spanned="2" table:style-name="ce33">
            <text:p>2.51</text:p>
          </table:table-cell>
          <table:table-cell office:value-type="float" office:value="5.01" table:number-columns-spanned="1" table:number-rows-spanned="2" table:style-name="ce34">
            <text:p>5.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6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基隆市</text:p>
          </table:table-cell>
          <table:table-cell office:value-type="float" office:value="87.46" table:number-columns-spanned="1" table:number-rows-spanned="2" table:style-name="ce31">
            <text:p>87.46</text:p>
          </table:table-cell>
          <table:table-cell office:value-type="float" office:value="3.83" table:number-columns-spanned="1" table:number-rows-spanned="2" table:style-name="ce32">
            <text:p>3.83</text:p>
          </table:table-cell>
          <table:table-cell office:value-type="float" office:value="4.82" table:number-columns-spanned="1" table:number-rows-spanned="2" table:style-name="ce33">
            <text:p>4.82</text:p>
          </table:table-cell>
          <table:table-cell office:value-type="float" office:value="3.9" table:number-columns-spanned="1" table:number-rows-spanned="2" table:style-name="ce34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新竹市</text:p>
          </table:table-cell>
          <table:table-cell office:value-type="float" office:value="83.73" table:number-columns-spanned="1" table:number-rows-spanned="2" table:style-name="ce31">
            <text:p>83.73</text:p>
          </table:table-cell>
          <table:table-cell office:value-type="float" office:value="6.61" table:number-columns-spanned="1" table:number-rows-spanned="2" table:style-name="ce32">
            <text:p>6.61</text:p>
          </table:table-cell>
          <table:table-cell office:value-type="float" office:value="7.68" table:number-columns-spanned="1" table:number-rows-spanned="2" table:style-name="ce33">
            <text:p>7.68</text:p>
          </table:table-cell>
          <table:table-cell office:value-type="float" office:value="1.98" table:number-columns-spanned="1" table:number-rows-spanned="2" table:style-name="ce34">
            <text:p>1.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5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嘉義市</text:p>
          </table:table-cell>
          <table:table-cell office:value-type="float" office:value="86.15" table:number-columns-spanned="1" table:number-rows-spanned="2" table:style-name="ce31">
            <text:p>86.15</text:p>
          </table:table-cell>
          <table:table-cell office:value-type="float" office:value="1.91" table:number-columns-spanned="1" table:number-rows-spanned="2" table:style-name="ce32">
            <text:p>1.91</text:p>
          </table:table-cell>
          <table:table-cell office:value-type="float" office:value="9.02" table:number-columns-spanned="1" table:number-rows-spanned="2" table:style-name="ce33">
            <text:p>9.02</text:p>
          </table:table-cell>
          <table:table-cell office:value-type="float" office:value="2.92" table:number-columns-spanned="1" table:number-rows-spanned="2" table:style-name="ce34">
            <text:p>2.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福建省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金門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連江縣<text:span text:style-name="T3"><text:s/></text:span>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8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資料來源或填報單位</text:p>
          </table:table-cell>
          <table:table-cell office:value-type="string" table:number-columns-spanned="4" table:number-rows-spanned="1" table:style-name="ce23">
            <text:p>行政院主計總處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8">
            <text:p>Source</text:p>
          </table:table-cell>
          <table:table-cell office:value-type="string" table:number-columns-spanned="4" table:number-rows-spanned="1" table:style-name="ce25">
            <text:p>Directorate-General of Budget, Accounting and Statistics, Excecutive Yuan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5">
            <text:p>備註</text:p>
          </table:table-cell>
          <table:table-cell office:value-type="string" table:number-columns-spanned="4" table:number-rows-spanned="1" table:style-name="ce27">
            <text:p>l<text:span text:style-name="T5"><text:s/></text:span><text:span text:style-name="T4">依據行政院主計總處</text:span><text:span text:style-name="T3">99</text:span><text:span text:style-name="T4">年度人口及住宅普查報告及家庭收支調查報告，住宅自有率自</text:span><text:span text:style-name="T3">99</text:span><text:span text:style-name="T4">年起住宅權屬中之「自有住宅」區分為「自有」</text:span><text:span text:style-name="T3">(</text:span><text:span text:style-name="T4">戶內經常居住成員所擁有</text:span><text:span text:style-name="T3">)<text:s/></text:span><text:span text:style-name="T4">及「不住在一起的配偶、父母或子女所擁有」。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number-columns-spanned="4" table:number-rows-spanned="1" table:style-name="ce29">
            <text:p><text:s text:c="2"/>In accordance with the “Family Household Income Survey”, the statistic of the housing Tenure distribution are divided into “Self-owned (by usually living member of this household)”, ” Owned by spouse, parents or children not living together”, “Rental”, and “Allotted &amp; Others” four categoriesa.<text:s/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7"/>
          <table:table-cell office:value-type="string" table:number-columns-spanned="4" table:number-rows-spanned="1" table:style-name="ce19">
            <text:p>l<text:span text:style-name="T5"><text:s/></text:span><text:span text:style-name="T4">由於家庭收支調查之對象僅限於台灣地區，故福建省無此資料。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9">
            <text:p><text:s text:c="2"/>The family income survey does not cover Fujian province which results in the absence of data in the are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7"/>
          <table:table-cell office:value-type="string" table:number-columns-spanned="4" table:number-rows-spanned="1" table:style-name="ce19">
            <text:p>l<text:span text:style-name="T5"><text:s/></text:span><text:span text:style-name="T4">欄位定義詳如附錄：一、編製說明</text:span><text:span text:style-name="T3"><text:s/>(</text:span><text:span text:style-name="T4">二</text:span><text:span text:style-name="T3">)</text:span><text:span text:style-name="T4">住宅資訊統計年報表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4" table:number-rows-spanned="1" table:style-name="ce21">
            <text:p><text:s text:c="2"/><text:span text:style-name="T5">Refer to appendix table: 1 for field definitions.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6:05Z</dc:date>
  </office:meta>
</office:document-meta>
</file>